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科學學士學位學程</text:p>
      <text:p text:style-name="P2">考生面試時間調整申請表</text:p>
      <text:p text:style-name="內文"><text:s/></text:p>
      <text:p text:style-name="P3">考生姓名：</text:p>
      <text:p text:style-name="P4">學測應試號碼：</text:p>
      <text:p text:style-name="P5">聯絡電話：</text:p>
      <text:p text:style-name="P6">家裡：<text:s/></text:p>
      <text:p text:style-name="P7">手機：<text:s/></text:p>
      <text:p text:style-name="P8">E-mail <text:s/></text:p>
      <text:p text:style-name="P9">無法參加之梯次或時間:</text:p>
      <text:p text:style-name="P10"/>
      <text:p text:style-name="P11">無法參加原因<text:s/></text:p>
      <text:p text:style-name="P12">（如家住花蓮或同時段需到○○大學○○系參加面試）</text:p>
      <text:p text:style-name="P13"><text:s/></text:p>
      <text:p text:style-name="P14">考生簽名： <text:s text:c="14"/></text:p>
      <text:p text:style-name="P15">中華民國<text:s text:c="4"/>年<text:s text:c="3"/>月<text:s text:c="3"/>日<text:s/></text:p>
      <text:p text:style-name="內文"/>
      <text:p text:style-name="P16">(1)<text:s/>E-mail至alicelin@nycu.edu.tw通知本班。</text:p>
      <text:p text:style-name="P17"><text:span text:style-name="T18">(2)</text:span><text:span text:style-name="T19"><text:s/></text:span><text:span text:style-name="T20">請務必來電確認是否收到調整</text:span><text:span text:style-name="T21">成功</text:span><text:span text:style-name="T22">。</text:span><text:s/></text:p>
      <text:p text:style-name="P23"/>
      <text:p text:style-name="P24"><text:span text:style-name="T25">備註: 本班</text:span><text:span text:style-name="T26">保留面試時間異動之權利</text:span><text:span text:style-name="T27">(面試日期恕無法調整)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Alice</dc:creator>
    <meta:creation-date>2024-05-21T01:38:00Z</meta:creation-date>
    <dc:date>2024-05-21T01:3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