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 fo:text-indent="0.2638in"/>
    </style:style>
    <style:style style:name="T3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150%" fo:text-indent="0.2638in"/>
    </style:style>
    <style:style style:name="T9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12" style:parent-style-name="預設段落字型" style:family="text">
      <style:text-properties style:font-name-asian="標楷體" fo:letter-spacing="0.0208in" fo:font-size="16pt" style:font-size-asian="16pt" style:font-size-complex="16pt"/>
    </style:style>
    <style:style style:name="T13" style:parent-style-name="預設段落字型" style:family="text">
      <style:text-properties style:font-name-asian="標楷體" fo:letter-spacing="0.0208in" fo:font-size="16pt" style:font-size-asian="16pt" style:font-size-complex="16pt"/>
    </style:style>
    <style:style style:name="T14" style:parent-style-name="預設段落字型" style:family="text">
      <style:text-properties style:font-name-asian="標楷體" fo:letter-spacing="0.0208in" fo:font-size="16pt" style:font-size-asian="16pt" style:font-size-complex="16pt"/>
    </style:style>
    <style:style style:name="T15" style:parent-style-name="預設段落字型" style:family="text">
      <style:text-properties style:font-name-asian="標楷體" fo:letter-spacing="0.0208in" fo:font-size="16pt" style:font-size-asian="16pt" style:font-size-complex="16pt"/>
    </style:style>
    <style:style style:name="T16" style:parent-style-name="預設段落字型" style:family="text">
      <style:text-properties style:font-name-asian="標楷體" fo:letter-spacing="0.0208in" fo:font-size="16pt" style:font-size-asian="16pt" style:font-size-complex="16pt"/>
    </style:style>
    <style:style style:name="P17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P2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150%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snap-to-layout-grid="false" fo:line-height="150%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0" style:parent-style-name="內文" style:family="paragraph">
      <style:paragraph-properties style:snap-to-layout-grid="false" fo:margin-top="0.125in" fo:line-height="150%"/>
    </style:style>
    <style:style style:name="T31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margin-top="0.0833in" fo:line-height="150%" fo:text-indent="0.1666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style:snap-to-layout-grid="false" fo:margin-top="0.0833in" fo:line-height="150%" fo:text-indent="0.1666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snap-to-layout-grid="false" fo:margin-top="0.0833in" fo:line-height="150%" fo:text-indent="0.1666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snap-to-layout-grid="false" fo:margin-top="0.0833in" fo:line-height="150%" fo:text-indent="0.1666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snap-to-layout-grid="false" fo:margin-top="0.25in" fo:line-height="150%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87" style:parent-style-name="內文" style:family="paragraph">
      <style:paragraph-properties style:snap-to-layout-grid="false" fo:margin-top="0.0833in" fo:line-height="150%" fo:text-indent="0.1666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style:snap-to-layout-grid="false" fo:margin-top="0.0833in" fo:line-height="150%" fo:text-indent="0.1666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style:snap-to-layout-grid="false" fo:margin-top="0.0833in" fo:line-height="150%" fo:text-indent="0.375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style:snap-to-layout-grid="false" fo:margin-top="0.0833in" fo:line-height="150%" fo:text-indent="0.375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style:snap-to-layout-grid="false" fo:margin-top="0.0833in" fo:line-height="150%" fo:text-indent="0.375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style:snap-to-layout-grid="false" fo:margin-top="0.0833in" fo:line-height="150%" fo:text-indent="0.125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style:snap-to-layout-grid="false" fo:margin-top="0.0833in" fo:line-height="150%" fo:text-indent="0.125in"/>
      <style:text-properties style:font-name-asian="標楷體"/>
    </style:style>
    <style:style style:name="P128" style:parent-style-name="內文" style:family="paragraph">
      <style:paragraph-properties style:snap-to-layout-grid="false" fo:margin-top="0.0833in" fo:line-height="150%" fo:text-indent="0.125in"/>
      <style:text-properties style:font-name-asian="標楷體"/>
    </style:style>
    <style:style style:name="P129" style:parent-style-name="內文" style:family="paragraph">
      <style:paragraph-properties style:snap-to-layout-grid="false" fo:text-align="end" fo:line-height="150%" fo:margin-right="0.7777in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bookmark-start text:name="OLE_LINK1"/><text:span text:style-name="T3">理學院</text:span><text:span text:style-name="T4">「</text:span><text:span text:style-name="T5">科學學士學位學程」</text:span><text:span text:style-name="T6">雙</text:span><text:span text:style-name="T7">主修</text:span></text:p>
      <text:p text:style-name="P8"><text:span text:style-name="T9">校內招生</text:span><text:span text:style-name="T10">報名</text:span><text:span text:style-name="T11">表</text:span><text:span text:style-name="T12">(</text:span><text:span text:style-name="T13">升</text:span><text:span text:style-name="T14">大</text:span><text:span text:style-name="T15">二或大三學生</text:span><text:span text:style-name="T16">)</text:span></text:p>
      <text:p text:style-name="P17"/>
      <text:p text:style-name="P18"><text:span text:style-name="T19">申</text:span><text:span text:style-name="T20">請年度：</text:span><text:span text:style-name="T21"><text:s/></text:span><text:span text:style-name="T22">1</text:span><text:span text:style-name="T23">1</text:span><text:span text:style-name="T24">4</text:span><text:span text:style-name="T25">學年度</text:span></text:p>
      <text:p text:style-name="P26">招生對象：本校理學院各系(電物系、應數系、應化系)升大二或大三學生。鼓勵但不強制本學程之優秀學生至陽明校區生醫光電所修課，提早參與醫療體系及國際一流實驗室。成績符合規定者，可申請「科學築夢」獎學金於寒暑假參與國內外短期研習及大三、大四時赴國外交換學生(一學期或一學年)，鼓勵成績優秀者逕讀碩、博士。</text:p>
      <text:p text:style-name="P27"/>
      <text:p text:style-name="P28"><text:span text:style-name="T29">一、學生基本資料</text:span></text:p>
      <text:p text:style-name="P30"><text:span text:style-name="T31">²</text:span><text:span text:style-name="T32">申請人</text:span><text:span text:style-name="T33">(</text:span><text:span text:style-name="T34">班別為</text:span><text:span text:style-name="T35">目前</text:span><text:span text:style-name="T36">就讀之學系</text:span><text:span text:style-name="T37">)</text:span></text:p>
      <text:p text:style-name="P38"><text:span text:style-name="T39">學號：</text:span><text:span text:style-name="T40"><text:s text:c="10"/></text:span><text:span text:style-name="T41"><text:s text:c="2"/></text:span><text:span text:style-name="T42"><text:s text:c="2"/></text:span><text:span text:style-name="T43"><text:s text:c="2"/></text:span><text:span text:style-name="T44">姓名：</text:span><text:span text:style-name="T45"><text:s/></text:span><text:span text:style-name="T46"><text:s text:c="3"/></text:span><text:span text:style-name="T47"><text:s text:c="12"/></text:span><text:span text:style-name="T48"><text:s text:c="2"/></text:span><text:span text:style-name="T49">班別：</text:span><text:span text:style-name="T50"><text:s text:c="7"/></text:span><text:span text:style-name="T51"><text:s text:c="3"/></text:span><text:span text:style-name="T52"><text:s text:c="6"/></text:span><text:span text:style-name="T53">學系</text:span><text:span text:style-name="T54"><text:s/></text:span><text:span text:style-name="T55"><text:s text:c="3"/></text:span><text:span text:style-name="T56"><text:s text:c="2"/></text:span><text:span text:style-name="T57">年級</text:span><text:span text:style-name="T58"><text:s text:c="3"/></text:span></text:p>
      <text:p text:style-name="P59"><text:span text:style-name="T60">E-mail</text:span><text:span text:style-name="T61">：</text:span><text:span text:style-name="T62"><text:s text:c="33"/></text:span><text:span text:style-name="T63"><text:s/></text:span><text:span text:style-name="T64">電話：</text:span><text:span text:style-name="T65">(</text:span><text:span text:style-name="T66">家</text:span><text:span text:style-name="T67">) <text:s text:c="12"/>(</text:span><text:span text:style-name="T68">行動</text:span><text:span text:style-name="T69">) <text:s text:c="18"/></text:span></text:p>
      <text:p text:style-name="P70"><text:span text:style-name="T71">住</text:span><text:span text:style-name="T72"><text:s/></text:span><text:span text:style-name="T73">址：</text:span><text:span text:style-name="T74"><text:s text:c="76"/></text:span></text:p>
      <text:p text:style-name="P75"><text:span text:style-name="T76">畢業高中：</text:span><text:span text:style-name="T77"><text:s text:c="21"/></text:span><text:span text:style-name="T78">進入</text:span><text:span text:style-name="T79">本校</text:span><text:span text:style-name="T80">就讀的管道：</text:span><text:span text:style-name="T81">□大</text:span><text:span text:style-name="T82">學甄選□繁星推薦□</text:span><text:span text:style-name="T83">分科測驗</text:span></text:p>
      <text:p text:style-name="P84"><text:span text:style-name="T85">二、</text:span><text:span text:style-name="T86">審查資料，包括：</text:span></text:p>
      <text:p text:style-name="P87"><text:span text:style-name="T88">1.<text:s/></text:span><text:span text:style-name="T89">成績單影本：大學歷年成績單</text:span></text:p>
      <text:p text:style-name="P90"><text:span text:style-name="T91">2.<text:s/></text:span><text:span text:style-name="T92">申請意願說明書（內容可包含下列各項，格式：</text:span><text:span text:style-name="T93">A4</text:span><text:span text:style-name="T94">大小，頁數不拘）：</text:span></text:p>
      <text:p text:style-name="P95"><text:span text:style-name="T96">(1)</text:span><text:span text:style-name="T97">求學及家庭背</text:span><text:span text:style-name="T98">景；</text:span><text:span text:style-name="T99">(2)</text:span><text:span text:style-name="T100">最感興趣之學科及感</text:span><text:span text:style-name="T101">想；</text:span><text:span text:style-name="T102">(3)</text:span><text:span text:style-name="T103">對科學及科學研究的看法</text:span></text:p>
      <text:p text:style-name="P104"><text:span text:style-name="T105">(4)</text:span><text:span text:style-name="T106">在大學教育中希望獲得的訓練</text:span><text:span text:style-name="T107">；</text:span><text:span text:style-name="T108">(5)</text:span><text:span text:style-name="T109">對未來生涯的期望</text:span><text:span text:style-name="T110">；</text:span><text:span text:style-name="T111">(6)</text:span><text:span text:style-name="T112">為何希望加入本班</text:span></text:p>
      <text:p text:style-name="P113"><text:span text:style-name="T114">(7)</text:span><text:span text:style-name="T115">對本</text:span><text:span text:style-name="T116">班</text:span><text:span text:style-name="T117">的期望及建議</text:span><text:span text:style-name="T118">。</text:span></text:p>
      <text:p text:style-name="P119"><text:span text:style-name="T120">3.<text:s/></text:span><text:span text:style-name="T121">其他有利於申請人的資料</text:span><text:span text:style-name="T122">(</text:span><text:span text:style-name="T123">例如，曾經修過基礎科學研究方法與實作課程</text:span><text:span text:style-name="T124">…</text:span><text:span text:style-name="T125">等</text:span><text:span text:style-name="T126">)</text:span></text:p>
      <text:p text:style-name="P127"/>
      <text:p text:style-name="P128"/>
      <text:p text:style-name="P129"><text:span text:style-name="T130">申請學生簽章：</text:span><text:span text:style-name="T131">___________________</text:span><text:span text:style-name="T132">填寫日期：</text:span><text:span text:style-name="T133">_________________</text:span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5in" fo:margin-bottom="0.6888in" fo:margin-right="0.64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4in"/>
      </style:header-style>
      <style:footer-style>
        <style:header-footer-properties style:dynamic-spacing="true" fo:min-height="0.06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題：理學院科學學士學位學程班97學年度校內招生公告</dc:title>
    <meta:initial-creator>USER</meta:initial-creator>
    <dc:creator>Alice</dc:creator>
    <meta:creation-date>2025-08-28T09:01:00Z</meta:creation-date>
    <dc:date>2025-08-28T09:01:00Z</dc:date>
    <meta:print-date>2018-08-01T06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4" meta:character-count="764" meta:row-count="5" meta:non-whitespace-character-count="651"/>
  </office:meta>
</office:document-meta>
</file>